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b91b9"/>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b91b9"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3">La Comisión de Salud Pública y Asistencia Social ha considerado el proyecto de comunicación </text:span><text:span text:style-name="T2">45381 CD - Vida y Familia</text:span><text:span text:style-name="T3"> de los señores diputados Armas Belavi y Mayoraz, por el cual se solicita disponga evaluar la posibilidad de gestionar ante la dirección Ejecutiva del Programa de Atención Médica Integral Nacional (PAMI) un mejoramiento en la boca complementaria de atención de la ciudad de Las Parejas y ampliación de la cartera de prestadores; y, por las razones expuestas en los fundamentos y las que podrá dar el miembro informante, esta Comisión aconseja la aprobación del siguiente texto con modificaciones:</text:span></text:p>
      <text:p text:style-name="P7"/>
      <text:p text:style-name="P7">PROYECTO DE COMUNICACIÓN</text:p>
      <text:p text:style-name="P5"><text:span text:style-name="T3">La Cámara de Diputados de la Provincia vería con agrado que el Poder Ejecutivo, por intermedio del organismo que corresponda, evalúe la posibilidad de gestionar ante la Dirección Ejecutiva del Programa de Atención Médica Integral Nacional (PAMI) un mejor funcionamiento en la Boca Complementaria de atención y ampliación de la cartera de prestadores </text:span><text:span text:style-name="T5"><text:s/>de la ciudad de Las Parejas, departamento Belgrano</text:span><text:span text:style-name="T3">.</text:span></text:p>
      <text:p text:style-name="P3"/>
      <text:p text:style-name="P5"><text:span text:style-name="T2">Sala de la Comisión en Zoom,</text:span><text:span text:style-name="T6"> 24 de noviembre de 2021</text:span><text:span text:style-name="T2">.</text:span></text:p>
      <text:p text:style-name="P5"><text:span text:style-name="T2">F</text:span><text:span text:style-name="T6">irmantes</text:span><text:span text:style-name="T2">: CIANCIO – ARMAS BELAVI – BALAGUÉ – CORGNIALI – DONNET – GONZÁLEZ – OLIVER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b91b9"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b91b9"/>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09:36:21.861760792</dc:date>
    <meta:editing-duration>PT1M5S</meta:editing-duration>
    <meta:editing-cycles>2</meta:editing-cycles>
    <meta:document-statistic meta:table-count="0" meta:image-count="1" meta:object-count="0" meta:page-count="1" meta:paragraph-count="8" meta:word-count="200" meta:character-count="1312" meta:non-whitespace-character-count="1112"/>
  </office:meta>
</office:document-meta>
</file>